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C000000FE958C6C1E1F2335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7492in" svg:y="0.2291in" svg:width="5.4264in" svg:height="4.1516in" draw:z-index="0"><draw:image xlink:href="Pictures/100000000000014C000000FE958C6C1E1F2335A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22:04:45.535000000</meta:creation-date>
    <dc:date>2019-06-17T22:05:45.927000000</dc:date>
    <meta:editing-duration>PT1M1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5.2$Windows_X86_64 LibreOffice_project/54c8cbb85f300ac59db32fe8a675ff7683cd5a16</meta:generator>
  </office:meta>
</office:document-meta>
</file>