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1E3B70121B8F71781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4264in" svg:y="0.2709in" svg:width="5.9681in" svg:height="8.7362in" draw:z-index="0"><draw:image xlink:href="Pictures/100000000000014A000001E3B70121B8F717812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22:04:45.535000000</meta:creation-date>
    <dc:date>2019-06-17T22:07:48.473000000</dc:date>
    <meta:editing-duration>PT3M12S</meta:editing-duration>
    <meta:editing-cycles>2</meta:editing-cycles>
    <meta:generator>LibreOffice/6.0.5.2$Windows_X86_64 LibreOffice_project/54c8cbb85f300ac59db32fe8a675ff7683cd5a16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